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1f9a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c1f9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f9a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d8c7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c1f9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d8c7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d8c7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1f9a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c1f9a" style:font-size-asian="11pt" style:font-weight-asian="bold" style:font-name-complex="Verdana" style:font-size-complex="11pt"/>
    </style:style>
    <style:style style:name="T1" style:family="text">
      <style:text-properties fo:color="#000000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font-style="normal" style:text-underline-style="none" fo:font-weight="normal" officeooo:rsid="001cf32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" style:family="text">
      <style:text-properties fo:color="#000000" style:font-name="Verdana" fo:font-size="11pt" fo:font-style="normal" style:text-underline-style="none" fo:font-weight="normal" officeooo:rsid="001c1f9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cf32f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1c1f9a" style:font-size-asian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cf32f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c1f9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2pt" style:font-size-asian="12pt"/>
    </style:style>
    <style:style style:name="T20" style:family="text">
      <style:text-properties officeooo:rsid="001d8c74"/>
    </style:style>
    <style:style style:name="T21" style:family="text">
      <style:text-properties officeooo:rsid="001f501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5">iputadas y Diputados de Santa Fe</text:span></text:p>
      <text:p text:style-name="P2"/>
      <text:p text:style-name="P4"><text:span text:style-name="T7">La Comisión de Industria, Comercio y Turismo ha considerado <text:s/>el Proyecto de Comunicación, </text:span><text:span text:style-name="T12">3</text:span><text:span text:style-name="T13">8</text:span><text:span text:style-name="T14">2</text:span><text:span text:style-name="T16">70</text:span><text:span text:style-name="T15"> CD-</text:span><text:span text:style-name="T14">FPS-CIUDAD FUTURA</text:span><text:span text:style-name="T7"> presentado por </text:span><text:span text:style-name="T8">la</text:span><text:span text:style-name="T7"> Dip</text:span><text:span text:style-name="T9">u</text:span><text:span text:style-name="T10">tad</text:span><text:span text:style-name="T8">a</text:span><text:span text:style-name="T10"> </text:span><text:span text:style-name="T8">Dámaris Pacchiotti</text:span><text:span text:style-name="T7">, por el cual se </text:span><text:span text:style-name="T17">solicita al Poder Ejecutivo, a través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disponga establecer la obligatoriedad de la colocación de dispensadores de alcohol en gel (del antiséptico o gel antibacterial) en cajeros automáticos de entidades bancarias que operan en todo el territorio provincial; </text:span><text:span text:style-name="T7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1">La Cámara de Diputados de la Provincia</text:span><text:span text:style-name="T2">, vería con agrado,</text:span><text:span text:style-name="T1"> </text:span><text:span text:style-name="T2">que el</text:span><text:span text:style-name="T1"> Poder Ejecutivo</text:span><text:span text:style-name="T2">,</text:span><text:span text:style-name="T1"> </text:span><text:span text:style-name="T2">a travé</text:span><text:span text:style-name="T4">s</text:span><text:span text:style-name="T1"> de</text:span><text:span text:style-name="T3"> los</text:span><text:span text:style-name="T1"> organismo</text:span><text:span text:style-name="T3">s</text:span><text:span text:style-name="T1"> que corresponda</text:span><text:span text:style-name="T3">n</text:span><text:span text:style-name="T1">, considere establecer la obligatoriedad de la colocación de dispensadores de alcohol en gel (gel antlséptlco o gel antibacterial) en cajeros auto</text:span><text:span text:style-name="T4">má</text:span><text:span text:style-name="T1">t</text:span><text:span text:style-name="T4">i</text:span><text:span text:style-name="T1">cos correspondientes a entidades bancarias que operan en todo el territorio de la </text:span><text:span text:style-name="T4">P</text:span><text:span text:style-name="T1">rovincia de Santa Fe, de fá</text:span><text:span text:style-name="T4">ci</text:span><text:span text:style-name="T1">l acceso </text:span><text:span text:style-name="T19">y </text:span><text:span text:style-name="T6">ofrecidos de manera gratuita a</text:span><text:span text:style-name="T11"> sus</text:span><text:span text:style-name="T6"> usuarios</text:span><text:span text:style-name="T11">.</text:span></text:p>
      <text:p text:style-name="P7"/>
      <text:p text:style-name="P8">Sala de la Comisión;<text:span text:style-name="T20"> 20 de mayo de 2020</text:span></text:p>
      <text:p text:style-name="P8"/>
      <text:p text:style-name="P5">GARAIBAY -<text:span text:style-name="T21"> </text:span>MARTÍNEZ - PERALTA</text:p>
      <text:p text:style-name="P9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09:58:08.568952671</dc:date>
    <meta:print-date>2017-03-29T09:42:11.806000000</meta:print-date>
    <meta:editing-cycles>56</meta:editing-cycles>
    <meta:editing-duration>PT2H12M48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8" meta:character-count="1348" meta:non-whitespace-character-count="1144"/>
  </office:meta>
</office:document-meta>
</file>